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C000003142630D2B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522cm" svg:y="-0.106cm" svg:width="19.184cm" svg:height="16.081cm" draw:z-index="0"><draw:image xlink:href="Pictures/10000000000003AC000003142630D2B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0T21:57:57.590563500</meta:creation-date>
    <dc:date>2025-10-30T22:01:33.855403700</dc:date>
    <meta:editing-duration>PT3M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5.8.2.2$Windows_X86_64 LibreOffice_project/d401f2107ccab8f924a8e2df40f573aab7605b6f</meta:generator>
  </office:meta>
</office:document-meta>
</file>